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Preformatted_20_Text">
      <style:paragraph-properties fo:text-align="center" style:justify-single-word="false"/>
      <style:text-properties style:font-name="Calibri1" fo:font-size="10pt" fo:font-weight="normal" officeooo:rsid="03268c8e" officeooo:paragraph-rsid="03268c8e" style:font-size-asian="10pt" style:font-weight-asian="normal" style:font-size-complex="10pt" style:font-weight-complex="normal"/>
    </style:style>
    <style:style style:name="P4" style:family="paragraph" style:parent-style-name="Standard">
      <style:text-properties style:font-name="Calibri1" fo:font-size="13pt" style:text-underline-style="none" fo:font-weight="normal" officeooo:rsid="032821f7" officeooo:paragraph-rsid="032821f7" style:font-size-asian="13pt" style:font-weight-asian="normal" style:font-size-complex="13pt" style:font-weight-complex="normal"/>
    </style:style>
    <style:style style:name="P5" style:family="paragraph" style:parent-style-name="Standard">
      <style:text-properties style:font-name="Calibri1" fo:font-size="13pt" style:text-underline-style="none" fo:font-weight="normal" officeooo:rsid="032a4eba" officeooo:paragraph-rsid="032a4eba"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7"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8" style:family="paragraph" style:parent-style-name="Standard">
      <style:text-properties style:font-name="Calibri1" officeooo:paragraph-rsid="032c10a9"/>
    </style:style>
    <style:style style:name="P9" style:family="paragraph" style:parent-style-name="Standard">
      <style:text-properties fo:font-weight="normal" officeooo:rsid="0352b047" officeooo:paragraph-rsid="0352b047" style:font-weight-asian="normal" style:font-weight-complex="normal"/>
    </style:style>
    <style:style style:name="P10" style:family="paragraph" style:parent-style-name="Standard">
      <style:text-properties fo:font-weight="normal" officeooo:rsid="0352b047" officeooo:paragraph-rsid="03764b5c" style:font-weight-asian="normal" style:font-weight-complex="normal"/>
    </style:style>
    <style:style style:name="P11" style:family="paragraph" style:parent-style-name="Standard">
      <style:text-properties fo:font-weight="normal" officeooo:rsid="0356b91e" officeooo:paragraph-rsid="0356b91e" style:font-weight-asian="normal" style:font-weight-complex="normal"/>
    </style:style>
    <style:style style:name="P12" style:family="paragraph" style:parent-style-name="Standard">
      <style:text-properties fo:font-weight="normal" officeooo:rsid="0356b91e" officeooo:paragraph-rsid="0363d3bf" style:font-weight-asian="normal" style:font-weight-complex="normal"/>
    </style:style>
    <style:style style:name="P13" style:family="paragraph" style:parent-style-name="Standard">
      <style:text-properties fo:font-weight="normal" officeooo:rsid="0362c394" officeooo:paragraph-rsid="0362d265" style:font-weight-asian="normal" style:font-weight-complex="normal"/>
    </style:style>
    <style:style style:name="P14" style:family="paragraph" style:parent-style-name="Standard">
      <style:text-properties fo:font-weight="normal" officeooo:rsid="0362c394" officeooo:paragraph-rsid="037b2057" style:font-weight-asian="normal" style:font-weight-complex="normal"/>
    </style:style>
    <style:style style:name="P15" style:family="paragraph" style:parent-style-name="Standard">
      <style:text-properties fo:font-weight="normal" officeooo:rsid="0365d6a2" officeooo:paragraph-rsid="0365d6a2" style:font-weight-asian="normal" style:font-weight-complex="normal"/>
    </style:style>
    <style:style style:name="P16" style:family="paragraph" style:parent-style-name="Standard">
      <style:text-properties fo:font-weight="normal" officeooo:rsid="03699b80" officeooo:paragraph-rsid="03699b80" style:font-weight-asian="normal" style:font-weight-complex="normal"/>
    </style:style>
    <style:style style:name="P17" style:family="paragraph" style:parent-style-name="Standard">
      <style:text-properties fo:font-weight="normal" officeooo:rsid="036b2b14" officeooo:paragraph-rsid="036b2b14" style:font-weight-asian="normal" style:font-weight-complex="normal"/>
    </style:style>
    <style:style style:name="P18" style:family="paragraph" style:parent-style-name="Standard">
      <style:text-properties fo:font-weight="normal" officeooo:rsid="03724f4c" officeooo:paragraph-rsid="03724f4c" style:font-weight-asian="normal" style:font-weight-complex="normal"/>
    </style:style>
    <style:style style:name="P19" style:family="paragraph" style:parent-style-name="Standard">
      <style:text-properties fo:font-weight="normal" officeooo:rsid="03724f4c" officeooo:paragraph-rsid="037d3c8f" style:font-weight-asian="normal" style:font-weight-complex="normal"/>
    </style:style>
    <style:style style:name="P20" style:family="paragraph" style:parent-style-name="Standard">
      <style:text-properties fo:font-weight="normal" officeooo:rsid="037473aa" officeooo:paragraph-rsid="037473aa" style:font-weight-asian="normal" style:font-weight-complex="normal"/>
    </style:style>
    <style:style style:name="P21" style:family="paragraph" style:parent-style-name="Standard">
      <style:text-properties fo:font-weight="normal" officeooo:rsid="0381168d" officeooo:paragraph-rsid="0381168d" style:font-weight-asian="normal" style:font-weight-complex="normal"/>
    </style:style>
    <style:style style:name="P22" style:family="paragraph" style:parent-style-name="Standard">
      <style:paragraph-properties fo:break-before="page"/>
      <style:text-properties officeooo:paragraph-rsid="033b2180"/>
    </style:style>
    <style:style style:name="P23" style:family="paragraph" style:parent-style-name="Standard">
      <style:text-properties officeooo:rsid="035073fe" officeooo:paragraph-rsid="035073fe"/>
    </style:style>
    <style:style style:name="P24" style:family="paragraph" style:parent-style-name="Standard">
      <style:text-properties officeooo:rsid="035073fe" officeooo:paragraph-rsid="0350dc5d"/>
    </style:style>
    <style:style style:name="P25" style:family="paragraph" style:parent-style-name="Standard">
      <style:text-properties fo:font-weight="bold" officeooo:rsid="0352b047" officeooo:paragraph-rsid="0352b047" style:font-weight-asian="bold" style:font-weight-complex="bold"/>
    </style:style>
    <style:style style:name="P26" style:family="paragraph" style:parent-style-name="Standard">
      <style:text-properties fo:font-weight="bold" officeooo:rsid="0352b047" officeooo:paragraph-rsid="036f1b23" style:font-weight-asian="bold" style:font-weight-complex="bold"/>
    </style:style>
    <style:style style:name="P27" style:family="paragraph" style:parent-style-name="Standard">
      <style:text-properties fo:font-weight="bold" officeooo:rsid="03724f4c" officeooo:paragraph-rsid="03724f4c" style:font-weight-asian="bold" style:font-weight-complex="bold"/>
    </style:style>
    <style:style style:name="P28" style:family="paragraph" style:parent-style-name="Standard">
      <style:text-properties fo:font-weight="bold" officeooo:rsid="03724f4c" officeooo:paragraph-rsid="037d3c8f" style:font-weight-asian="bold" style:font-weight-complex="bold"/>
    </style:style>
    <style:style style:name="P29" style:family="paragraph" style:parent-style-name="Standard">
      <style:text-properties fo:font-weight="bold" officeooo:rsid="03786efe" officeooo:paragraph-rsid="037965d3" style:font-weight-asian="bold" style:font-weight-complex="bold"/>
    </style:style>
    <style:style style:name="P30"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34" style:family="paragraph" style:parent-style-name="Standard">
      <style:text-properties fo:font-weight="normal" officeooo:rsid="038583d0" officeooo:paragraph-rsid="0389d597" style:font-weight-asian="normal" style:font-weight-complex="normal"/>
    </style:style>
    <style:style style:name="P35" style:family="paragraph" style:parent-style-name="Standard">
      <style:text-properties fo:font-weight="bold" officeooo:rsid="038a29ab" officeooo:paragraph-rsid="038a29ab" style:font-weight-asian="bold" style:font-weight-complex="bold"/>
    </style:style>
    <style:style style:name="P36" style:family="paragraph" style:parent-style-name="Standard">
      <style:text-properties fo:font-weight="bold" officeooo:rsid="038a29ab" officeooo:paragraph-rsid="0395be17" style:font-weight-asian="bold" style:font-weight-complex="bold"/>
    </style:style>
    <style:style style:name="P37" style:family="paragraph" style:parent-style-name="Standard">
      <style:text-properties fo:font-weight="bold" officeooo:rsid="0352b047" officeooo:paragraph-rsid="0381168d" style:font-weight-asian="bold" style:font-weight-complex="bold"/>
    </style:style>
    <style:style style:name="P38" style:family="paragraph" style:parent-style-name="Standard">
      <style:paragraph-properties fo:break-before="page"/>
      <style:text-properties fo:font-weight="bold" officeooo:rsid="0352b047" officeooo:paragraph-rsid="0381168d" style:font-weight-asian="bold" style:font-weight-complex="bold"/>
    </style:style>
    <style:style style:name="P39" style:family="paragraph" style:parent-style-name="Standard">
      <style:text-properties fo:font-weight="bold" officeooo:rsid="0352b047" officeooo:paragraph-rsid="0398f0f6" style:font-weight-asian="bold" style:font-weight-complex="bold"/>
    </style:style>
    <style:style style:name="P40" style:family="paragraph" style:parent-style-name="Standard">
      <style:paragraph-properties fo:break-before="page"/>
      <style:text-properties fo:font-weight="bold" officeooo:rsid="0352b047" officeooo:paragraph-rsid="039962b4" style:font-weight-asian="bold" style:font-weight-complex="bold"/>
    </style:style>
    <style:style style:name="P41" style:family="paragraph" style:parent-style-name="Standard">
      <style:text-properties fo:font-weight="bold" officeooo:rsid="0352b047" officeooo:paragraph-rsid="039962b4" style:font-weight-asian="bold" style:font-weight-complex="bold"/>
    </style:style>
    <style:style style:name="T1" style:family="text">
      <style:text-properties officeooo:rsid="01c8f42b"/>
    </style:style>
    <style:style style:name="T2" style:family="text">
      <style:text-properties officeooo:rsid="01caf358"/>
    </style:style>
    <style:style style:name="T3" style:family="text">
      <style:text-properties officeooo:rsid="034ee0c9"/>
    </style:style>
    <style:style style:name="T4" style:family="text">
      <style:text-properties fo:color="#000000" loext:opacity="100%" style:font-name="Calibri1"/>
    </style:style>
    <style:style style:name="T5" style:family="text">
      <style:text-properties fo:color="#000000" loext:opacity="100%" style:font-name="Calibri1" officeooo:rsid="03242163"/>
    </style:style>
    <style:style style:name="T6" style:family="text">
      <style:text-properties fo:color="#000000" loext:opacity="100%" style:font-name="Calibri1" officeooo:rsid="00e7248e"/>
    </style:style>
    <style:style style:name="T7" style:family="text">
      <style:text-properties fo:color="#000000" loext:opacity="100%" style:font-name="Calibri1" officeooo:rsid="034ee0c9"/>
    </style:style>
    <style:style style:name="T8" style:family="text">
      <style:text-properties fo:color="#000000" loext:opacity="100%" style:font-name="Calibri1" officeooo:rsid="0012935e"/>
    </style:style>
    <style:style style:name="T9" style:family="text">
      <style:text-properties fo:font-weight="bold" style:font-weight-asian="bold" style:font-weight-complex="bold"/>
    </style:style>
    <style:style style:name="T10" style:family="text">
      <style:text-properties fo:font-weight="bold" officeooo:rsid="01b87ccb" style:font-weight-asian="bold" style:font-weight-complex="bold"/>
    </style:style>
    <style:style style:name="T11" style:family="text">
      <style:text-properties fo:font-weight="bold" officeooo:rsid="03287f9e" style:font-weight-asian="bold" style:font-weight-complex="bold"/>
    </style:style>
    <style:style style:name="T12" style:family="text">
      <style:text-properties fo:font-weight="bold" officeooo:rsid="034ee4b6" style:font-weight-asian="bold" style:font-weight-complex="bold"/>
    </style:style>
    <style:style style:name="T13" style:family="text">
      <style:text-properties fo:font-weight="normal" officeooo:rsid="01b87ccb" style:font-weight-asian="normal" style:font-weight-complex="normal"/>
    </style:style>
    <style:style style:name="T14" style:family="text">
      <style:text-properties fo:font-weight="normal" officeooo:rsid="032614d7" style:font-weight-asian="normal" style:font-weight-complex="normal"/>
    </style:style>
    <style:style style:name="T15" style:family="text">
      <style:text-properties fo:font-weight="normal" officeooo:rsid="03268c8e" style:font-weight-asian="normal" style:font-weight-complex="normal"/>
    </style:style>
    <style:style style:name="T16" style:family="text">
      <style:text-properties style:font-name="Calibri1" fo:font-size="15pt" style:text-underline-style="none" fo:font-weight="bold" style:font-size-asian="15pt" style:font-weight-asian="bold" style:font-size-complex="15pt" style:font-weight-complex="bold"/>
    </style:style>
    <style:style style:name="T17" style:family="text">
      <style:text-properties style:font-name="Calibri1" fo:font-size="15pt" style:text-underline-style="none" fo:font-weight="bold" officeooo:rsid="00ecb5da" style:font-size-asian="15pt" style:font-weight-asian="bold" style:font-size-complex="15pt" style:font-weight-complex="bold"/>
    </style:style>
    <style:style style:name="T18" style:family="text">
      <style:text-properties style:font-name="Calibri1" fo:font-size="15pt" style:text-underline-style="none" fo:font-weight="bold" officeooo:rsid="002f4e3b" style:font-size-asian="15pt" style:font-weight-asian="bold" style:font-size-complex="15pt" style:font-weight-complex="bold"/>
    </style:style>
    <style:style style:name="T19" style:family="text">
      <style:text-properties style:font-name="Calibri1" fo:font-size="15pt" style:text-underline-style="none" fo:font-weight="bold" officeooo:rsid="020c773e" style:font-size-asian="15pt" style:font-weight-asian="bold" style:font-size-complex="15pt" style:font-weight-complex="bold"/>
    </style:style>
    <style:style style:name="T20" style:family="text">
      <style:text-properties style:font-name="Calibri1" fo:font-size="15pt" style:text-underline-style="none" fo:font-weight="bold" officeooo:rsid="035073fe" style:font-size-asian="15pt" style:font-weight-asian="bold" style:font-size-complex="15pt" style:font-weight-complex="bold"/>
    </style:style>
    <style:style style:name="T21" style:family="text">
      <style:text-properties style:font-name="Calibri1" fo:font-size="15pt" style:text-underline-style="none" fo:font-weight="bold" officeooo:rsid="0350dc5d" style:font-size-asian="15pt" style:font-weight-asian="bold" style:font-size-complex="15pt" style:font-weight-complex="bold"/>
    </style:style>
    <style:style style:name="T22" style:family="text">
      <style:text-properties style:font-name="Calibri1" fo:font-size="15pt" style:text-underline-style="none" fo:font-weight="bold" officeooo:rsid="0352550b" style:font-size-asian="15pt" style:font-weight-asian="bold" style:font-size-complex="15pt" style:font-weight-complex="bold"/>
    </style:style>
    <style:style style:name="T23" style:family="text">
      <style:text-properties style:font-name="Calibri1" fo:font-size="15pt" style:text-underline-style="none" fo:font-weight="bold" officeooo:rsid="035d6e28" style:font-size-asian="15pt" style:font-weight-asian="bold" style:font-size-complex="15pt" style:font-weight-complex="bold"/>
    </style:style>
    <style:style style:name="T24" style:family="text">
      <style:text-properties style:font-name="Calibri1" fo:font-size="15pt" style:text-underline-style="none" fo:font-weight="bold" officeooo:rsid="035bd498" style:font-size-asian="15pt" style:font-weight-asian="bold" style:font-size-complex="15pt" style:font-weight-complex="bold"/>
    </style:style>
    <style:style style:name="T25" style:family="text">
      <style:text-properties style:font-name="Calibri1" fo:font-size="15pt" style:text-underline-style="none" fo:font-weight="bold" officeooo:rsid="035f05a6" style:font-size-asian="15pt" style:font-weight-asian="bold" style:font-size-complex="15pt" style:font-weight-complex="bold"/>
    </style:style>
    <style:style style:name="T26" style:family="text">
      <style:text-properties style:font-name="Calibri1" fo:font-size="15pt" style:text-underline-style="none" fo:font-weight="bold" officeooo:rsid="03764b5c" style:font-size-asian="15pt" style:font-weight-asian="bold" style:font-size-complex="15pt" style:font-weight-complex="bold"/>
    </style:style>
    <style:style style:name="T27" style:family="text">
      <style:text-properties style:font-name="Calibri1" fo:font-size="15pt" style:text-underline-style="none" fo:font-weight="bold" officeooo:rsid="037965d3" style:font-size-asian="15pt" style:font-weight-asian="bold" style:font-size-complex="15pt" style:font-weight-complex="bold"/>
    </style:style>
    <style:style style:name="T28" style:family="text">
      <style:text-properties style:font-name="Calibri1" fo:font-size="15pt" style:text-underline-style="none" fo:font-weight="bold" officeooo:rsid="0384820b" style:font-size-asian="15pt" style:font-weight-asian="bold" style:font-size-complex="15pt" style:font-weight-complex="bold"/>
    </style:style>
    <style:style style:name="T29" style:family="text">
      <style:text-properties style:font-name="Calibri1" fo:font-size="15pt" style:text-underline-style="none" fo:font-weight="bold" officeooo:rsid="03878dbe" style:font-size-asian="15pt" style:font-weight-asian="bold" style:font-size-complex="15pt" style:font-weight-complex="bold"/>
    </style:style>
    <style:style style:name="T30" style:family="text">
      <style:text-properties style:font-name="Calibri1" fo:font-size="15pt" style:text-underline-style="none" fo:font-weight="normal" style:font-size-asian="15pt" style:font-weight-asian="normal" style:font-size-complex="15pt" style:font-weight-complex="normal"/>
    </style:style>
    <style:style style:name="T31" style:family="text">
      <style:text-properties style:font-name="Calibri1" fo:font-size="15pt" style:text-underline-style="none" fo:font-weight="normal" officeooo:rsid="0356b91e" style:font-size-asian="15pt" style:font-weight-asian="normal" style:font-size-complex="15pt" style:font-weight-complex="normal"/>
    </style:style>
    <style:style style:name="T32" style:family="text">
      <style:text-properties style:font-name="Calibri1" fo:font-size="15pt" style:text-underline-style="none" fo:font-weight="normal" officeooo:rsid="037965d3" style:font-size-asian="15pt" style:font-weight-asian="normal" style:font-size-complex="15pt" style:font-weight-complex="normal"/>
    </style:style>
    <style:style style:name="T33" style:family="text">
      <style:text-properties style:font-name="Calibri1" fo:font-size="15pt" style:text-underline-style="none" fo:font-weight="normal" officeooo:rsid="0352b047" style:font-size-asian="15pt" style:font-weight-asian="normal" style:font-size-complex="15pt" style:font-weight-complex="normal"/>
    </style:style>
    <style:style style:name="T34" style:family="text">
      <style:text-properties style:font-name="Calibri1" fo:font-size="15pt" style:text-underline-style="none" fo:font-weight="normal" officeooo:rsid="037d3c8f" style:font-size-asian="15pt" style:font-weight-asian="normal" style:font-size-complex="15pt" style:font-weight-complex="normal"/>
    </style:style>
    <style:style style:name="T35" style:family="text">
      <style:text-properties style:font-name="Calibri1" fo:font-size="15pt" style:text-underline-style="none" fo:font-weight="normal" officeooo:rsid="037ef46a" style:font-size-asian="15pt" style:font-weight-asian="normal" style:font-size-complex="15pt" style:font-weight-complex="normal"/>
    </style:style>
    <style:style style:name="T36" style:family="text">
      <style:text-properties style:font-name="Calibri1" fo:font-size="15pt" style:text-underline-style="none" fo:font-weight="normal" officeooo:rsid="0382b801" style:font-size-asian="15pt" style:font-weight-asian="normal" style:font-size-complex="15pt" style:font-weight-complex="normal"/>
    </style:style>
    <style:style style:name="T37" style:family="text">
      <style:text-properties style:font-name="Calibri1" fo:font-size="15pt" style:text-underline-style="none" fo:font-weight="normal" officeooo:rsid="038be413" style:font-size-asian="15pt" style:font-weight-asian="normal" style:font-size-complex="15pt" style:font-weight-complex="normal"/>
    </style:style>
    <style:style style:name="T38" style:family="text">
      <style:text-properties style:font-name="Calibri1" fo:font-size="15pt" style:text-underline-style="none" fo:font-weight="normal" officeooo:rsid="038d76bb" style:font-size-asian="15pt" style:font-weight-asian="normal" style:font-size-complex="15pt" style:font-weight-complex="normal"/>
    </style:style>
    <style:style style:name="T39" style:family="text">
      <style:text-properties style:font-name="Calibri1" fo:font-size="15pt" style:text-underline-style="none" fo:font-weight="normal" officeooo:rsid="038f5c10" style:font-size-asian="15pt" style:font-weight-asian="normal" style:font-size-complex="15pt" style:font-weight-complex="normal"/>
    </style:style>
    <style:style style:name="T40" style:family="text">
      <style:text-properties style:font-name="Calibri1" fo:font-size="15pt" style:text-underline-style="none" fo:font-weight="normal" officeooo:rsid="038fed36" style:font-size-asian="15pt" style:font-weight-asian="normal" style:font-size-complex="15pt" style:font-weight-complex="normal"/>
    </style:style>
    <style:style style:name="T41" style:family="text">
      <style:text-properties style:font-name="Calibri1" fo:font-size="15pt" style:text-underline-style="none" fo:font-weight="normal" officeooo:rsid="0391d11c" style:font-size-asian="15pt" style:font-weight-asian="normal" style:font-size-complex="15pt" style:font-weight-complex="normal"/>
    </style:style>
    <style:style style:name="T42" style:family="text">
      <style:text-properties style:font-name="Calibri1" fo:font-size="15pt" style:text-underline-style="none" fo:font-weight="normal" officeooo:rsid="0393c88a" style:font-size-asian="15pt" style:font-weight-asian="normal" style:font-size-complex="15pt" style:font-weight-complex="normal"/>
    </style:style>
    <style:style style:name="T43" style:family="text">
      <style:text-properties style:font-name="Calibri1" fo:font-size="15pt" style:text-underline-style="none" fo:font-weight="normal" officeooo:rsid="0395be17" style:font-size-asian="15pt" style:font-weight-asian="normal" style:font-size-complex="15pt" style:font-weight-complex="normal"/>
    </style:style>
    <style:style style:name="T44" style:family="text">
      <style:text-properties style:font-name="Calibri1" fo:font-size="15pt" style:text-underline-style="none" fo:font-weight="normal" officeooo:rsid="03699b80" style:font-size-asian="15pt" style:font-weight-asian="normal" style:font-size-complex="15pt" style:font-weight-complex="normal"/>
    </style:style>
    <style:style style:name="T45" style:family="text">
      <style:text-properties style:font-name="Calibri1" fo:font-size="15pt" style:text-underline-style="none" style:font-size-asian="15pt" style:font-size-complex="15pt"/>
    </style:style>
    <style:style style:name="T46" style:family="text">
      <style:text-properties style:font-name="Calibri1" fo:font-size="15pt" style:text-underline-style="none" officeooo:rsid="035073fe" style:font-size-asian="15pt" style:font-size-complex="15pt"/>
    </style:style>
    <style:style style:name="T47" style:family="text">
      <style:text-properties style:font-name="Calibri1" fo:font-size="15pt" style:text-underline-style="none" officeooo:rsid="0353dd1c" style:font-size-asian="15pt" style:font-size-complex="15pt"/>
    </style:style>
    <style:style style:name="T48" style:family="text">
      <style:text-properties style:font-name="Calibri1" fo:font-size="15pt" style:text-underline-style="none" officeooo:rsid="0354a736" style:font-size-asian="15pt" style:font-size-complex="15pt"/>
    </style:style>
    <style:style style:name="T49" style:family="text">
      <style:text-properties style:font-name="Calibri1" fo:font-size="15pt" style:text-underline-style="none" officeooo:rsid="03556dde" style:font-size-asian="15pt" style:font-size-complex="15pt"/>
    </style:style>
    <style:style style:name="T50" style:family="text">
      <style:text-properties style:font-name="Calibri1" fo:font-size="15pt" style:text-underline-style="none" officeooo:rsid="035804a5" style:font-size-asian="15pt" style:font-size-complex="15pt"/>
    </style:style>
    <style:style style:name="T51" style:family="text">
      <style:text-properties style:font-name="Calibri1" fo:font-size="15pt" style:text-underline-style="none" officeooo:rsid="035a03ae" style:font-size-asian="15pt" style:font-size-complex="15pt"/>
    </style:style>
    <style:style style:name="T52" style:family="text">
      <style:text-properties style:font-name="Calibri1" fo:font-size="15pt" style:text-underline-style="none" officeooo:rsid="035bd498" style:font-size-asian="15pt" style:font-size-complex="15pt"/>
    </style:style>
    <style:style style:name="T53" style:family="text">
      <style:text-properties style:font-name="Calibri1" fo:font-size="15pt" style:text-underline-style="none" officeooo:rsid="035d6e28" style:font-size-asian="15pt" style:font-size-complex="15pt"/>
    </style:style>
    <style:style style:name="T54" style:family="text">
      <style:text-properties style:font-name="Calibri1" fo:font-size="15pt" style:text-underline-style="none" officeooo:rsid="035d70fd" style:font-size-asian="15pt" style:font-size-complex="15pt"/>
    </style:style>
    <style:style style:name="T55" style:family="text">
      <style:text-properties style:font-name="Calibri1" fo:font-size="15pt" style:text-underline-style="none" officeooo:rsid="035f05a6" style:font-size-asian="15pt" style:font-size-complex="15pt"/>
    </style:style>
    <style:style style:name="T56" style:family="text">
      <style:text-properties style:font-name="Calibri1" fo:font-size="15pt" style:text-underline-style="none" officeooo:rsid="0360c1f4" style:font-size-asian="15pt" style:font-size-complex="15pt"/>
    </style:style>
    <style:style style:name="T57" style:family="text">
      <style:text-properties style:font-name="Calibri1" fo:font-size="15pt" style:text-underline-style="none" officeooo:rsid="03616ce1" style:font-size-asian="15pt" style:font-size-complex="15pt"/>
    </style:style>
    <style:style style:name="T58" style:family="text">
      <style:text-properties style:font-name="Calibri1" fo:font-size="15pt" style:text-underline-style="none" officeooo:rsid="0356b91e" style:font-size-asian="15pt" style:font-size-complex="15pt"/>
    </style:style>
    <style:style style:name="T59" style:family="text">
      <style:text-properties style:font-name="Calibri1" fo:font-size="15pt" style:text-underline-style="none" officeooo:rsid="0362d265" style:font-size-asian="15pt" style:font-size-complex="15pt"/>
    </style:style>
    <style:style style:name="T60" style:family="text">
      <style:text-properties style:font-name="Calibri1" fo:font-size="15pt" style:text-underline-style="none" officeooo:rsid="0363d3bf" style:font-size-asian="15pt" style:font-size-complex="15pt"/>
    </style:style>
    <style:style style:name="T61" style:family="text">
      <style:text-properties style:font-name="Calibri1" fo:font-size="15pt" style:text-underline-style="none" officeooo:rsid="036484e2" style:font-size-asian="15pt" style:font-size-complex="15pt"/>
    </style:style>
    <style:style style:name="T62" style:family="text">
      <style:text-properties style:font-name="Calibri1" fo:font-size="15pt" style:text-underline-style="none" officeooo:rsid="0367d234" style:font-size-asian="15pt" style:font-size-complex="15pt"/>
    </style:style>
    <style:style style:name="T63" style:family="text">
      <style:text-properties style:font-name="Calibri1" fo:font-size="15pt" style:text-underline-style="none" officeooo:rsid="03699b80" style:font-size-asian="15pt" style:font-size-complex="15pt"/>
    </style:style>
    <style:style style:name="T64" style:family="text">
      <style:text-properties style:font-name="Calibri1" fo:font-size="15pt" style:text-underline-style="none" officeooo:rsid="036c1491" style:font-size-asian="15pt" style:font-size-complex="15pt"/>
    </style:style>
    <style:style style:name="T65" style:family="text">
      <style:text-properties style:font-name="Calibri1" fo:font-size="15pt" style:text-underline-style="none" officeooo:rsid="036f1b23" style:font-size-asian="15pt" style:font-size-complex="15pt"/>
    </style:style>
    <style:style style:name="T66" style:family="text">
      <style:text-properties style:font-name="Calibri1" fo:font-size="15pt" style:text-underline-style="none" officeooo:rsid="0372e827" style:font-size-asian="15pt" style:font-size-complex="15pt"/>
    </style:style>
    <style:style style:name="T67" style:family="text">
      <style:text-properties style:font-name="Calibri1" fo:font-size="15pt" style:text-underline-style="none" officeooo:rsid="03731101" style:font-size-asian="15pt" style:font-size-complex="15pt"/>
    </style:style>
    <style:style style:name="T68" style:family="text">
      <style:text-properties style:font-name="Calibri1" fo:font-size="15pt" style:text-underline-style="none" officeooo:rsid="03764b5c" style:font-size-asian="15pt" style:font-size-complex="15pt"/>
    </style:style>
    <style:style style:name="T69" style:family="text">
      <style:text-properties style:font-name="Calibri1" fo:font-size="15pt" style:text-underline-style="none" officeooo:rsid="03786efe" style:font-size-asian="15pt" style:font-size-complex="15pt"/>
    </style:style>
    <style:style style:name="T70" style:family="text">
      <style:text-properties style:font-name="Calibri1" fo:font-size="15pt" style:text-underline-style="none" officeooo:rsid="037965d3" style:font-size-asian="15pt" style:font-size-complex="15pt"/>
    </style:style>
    <style:style style:name="T71" style:family="text">
      <style:text-properties style:font-name="Calibri1" fo:font-size="15pt" style:text-underline-style="none" officeooo:rsid="037b2057" style:font-size-asian="15pt" style:font-size-complex="15pt"/>
    </style:style>
    <style:style style:name="T72" style:family="text">
      <style:text-properties style:font-name="Calibri1" fo:font-size="15pt" style:text-underline-style="none" officeooo:rsid="037d09bb" style:font-size-asian="15pt" style:font-size-complex="15pt"/>
    </style:style>
    <style:style style:name="T73" style:family="text">
      <style:text-properties style:font-name="Calibri1" fo:font-size="15pt" style:text-underline-style="none" officeooo:rsid="0381168d" style:font-size-asian="15pt" style:font-size-complex="15pt"/>
    </style:style>
    <style:style style:name="T74" style:family="text">
      <style:text-properties style:font-name="Calibri1" fo:font-size="15pt" style:text-underline-style="none" officeooo:rsid="0381359b" style:font-size-asian="15pt" style:font-size-complex="15pt"/>
    </style:style>
    <style:style style:name="T75" style:family="text">
      <style:text-properties style:font-name="Calibri1" fo:font-size="15pt" style:text-underline-style="none" officeooo:rsid="0382b801" style:font-size-asian="15pt" style:font-size-complex="15pt"/>
    </style:style>
    <style:style style:name="T76" style:family="text">
      <style:text-properties style:font-name="Calibri1" fo:font-size="15pt" style:text-underline-style="none" officeooo:rsid="0384820b" style:font-size-asian="15pt" style:font-size-complex="15pt"/>
    </style:style>
    <style:style style:name="T77" style:family="text">
      <style:text-properties style:font-name="Calibri1" fo:font-size="15pt" style:text-underline-style="none" officeooo:rsid="03878dbe" style:font-size-asian="15pt" style:font-size-complex="15pt"/>
    </style:style>
    <style:style style:name="T78" style:family="text">
      <style:text-properties style:font-name="Calibri1" fo:font-size="15pt" style:text-underline-style="none" officeooo:rsid="03897827" style:font-size-asian="15pt" style:font-size-complex="15pt"/>
    </style:style>
    <style:style style:name="T79" style:family="text">
      <style:text-properties style:font-name="Calibri1" fo:font-size="15pt" style:text-underline-style="none" officeooo:rsid="0389d597" style:font-size-asian="15pt" style:font-size-complex="15pt"/>
    </style:style>
    <style:style style:name="T80" style:family="text">
      <style:text-properties style:font-name="Calibri1" fo:font-size="15pt" style:text-underline-style="none" officeooo:rsid="038be413" style:font-size-asian="15pt" style:font-size-complex="15pt"/>
    </style:style>
    <style:style style:name="T81" style:family="text">
      <style:text-properties style:font-name="Calibri1" fo:font-size="15pt" style:text-underline-style="none" officeooo:rsid="038d050e" style:font-size-asian="15pt" style:font-size-complex="15pt"/>
    </style:style>
    <style:style style:name="T82" style:family="text">
      <style:text-properties style:font-name="Calibri1" fo:font-size="15pt" style:text-underline-style="none" officeooo:rsid="038f5c10" style:font-size-asian="15pt" style:font-size-complex="15pt"/>
    </style:style>
    <style:style style:name="T83" style:family="text">
      <style:text-properties style:font-name="Calibri1" fo:font-size="15pt" style:text-underline-style="none" officeooo:rsid="038d76bb" style:font-size-asian="15pt" style:font-size-complex="15pt"/>
    </style:style>
    <style:style style:name="T84" style:family="text">
      <style:text-properties style:font-name="Calibri1" fo:font-size="15pt" style:text-underline-style="none" officeooo:rsid="039483ad" style:font-size-asian="15pt" style:font-size-complex="15pt"/>
    </style:style>
    <style:style style:name="T85" style:family="text">
      <style:text-properties style:font-name="Calibri1" fo:font-size="15pt" style:text-underline-style="none" officeooo:rsid="0395be17" style:font-size-asian="15pt" style:font-size-complex="15pt"/>
    </style:style>
    <style:style style:name="T86" style:family="text">
      <style:text-properties style:font-name="Calibri1" fo:font-size="15pt" style:text-underline-style="none" officeooo:rsid="0396d170" style:font-size-asian="15pt" style:font-size-complex="15pt"/>
    </style:style>
    <style:style style:name="T87" style:family="text">
      <style:text-properties style:font-name="Calibri1" fo:font-size="15pt" style:text-underline-style="none" officeooo:rsid="0398f0f6" style:font-size-asian="15pt" style:font-size-complex="15pt"/>
    </style:style>
    <style:style style:name="T88" style:family="text">
      <style:text-properties style:font-name="Calibri1" fo:font-size="15pt" style:text-underline-style="none" officeooo:rsid="039962b4" style:font-size-asian="15pt" style:font-size-complex="15pt"/>
    </style:style>
    <style:style style:name="T89" style:family="text">
      <style:text-properties fo:font-size="15pt" style:text-underline-style="none" fo:font-weight="bold" officeooo:rsid="00ecb5da" style:font-size-asian="15pt" style:font-weight-asian="bold" style:font-size-complex="15pt" style:font-weight-complex="bold"/>
    </style:style>
    <style:style style:name="T90" style:family="text">
      <style:text-properties officeooo:rsid="03287f9e"/>
    </style:style>
    <style:style style:name="T91" style:family="text">
      <style:text-properties officeooo:rsid="0328d7fc"/>
    </style:style>
    <style:style style:name="T92" style:family="text">
      <style:text-properties officeooo:rsid="032a1bdf"/>
    </style:style>
    <style:style style:name="T93" style:family="text">
      <style:text-properties officeooo:rsid="03987581"/>
    </style:style>
    <style:style style:name="T94" style:family="text">
      <style:text-properties officeooo:rsid="0398de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0">M</text:span><text:span text:style-name="T12">o</text:span><text:span text:style-name="T9">r</text:span><text:span text:style-name="T12">d</text:span><text:span text:style-name="T9"> </text:span><text:span text:style-name="T12">auf </text:span><text:span text:style-name="T9">Arcturus </text:span><text:span text:style-name="T12">3</text:span></text:p>
      <text:p text:style-name="P2"><text:span text:style-name="T13">Original</text:span><text:span text:style-name="T15">e</text:span><text:span text:style-name="T13">: </text:span><text:span text:style-name="T14">J. Andrew Keith:</text:span><text:span text:style-name="T13"> „Murder <text:s/>on <text:s/>Arcturus <text:s/>Station“, </text:span><text:span text:style-name="T15">1983<text:line-break/>Seth Skorkowsky: „Mystery on Arcturus Station“, 2021</text:span></text:p>
      <text:p text:style-name="P3">Seth Skorkowsky: „Death Station“, 2021</text:p>
      <text:p text:style-name="P2"><text:span text:style-name="T13"/></text:p>
      <text:p text:style-name="P7"><text:s/></text:p>
      <text:p text:style-name="P4">Dies ist ein Abenteuer in dem ihr einen Mord aufklären müsst. <text:span text:style-name="T90">Es ist für das SF Rollenspiel </text:span><text:span text:style-name="T11">Traveller</text:span><text:span text:style-name="T90"> geschrieben, und das spielen wir auch, aber wie ihr sehen werdet sind die Regeln die wir tatsächlich benötigen werden, ziemlich einfach. </text:span><text:span text:style-name="T91">Traveller ist Skill-basiert und benu</text:span><text:span text:style-name="T92">t</text:span><text:span text:style-name="T91">zt 2w6 Würfe.</text:span><text:span text:style-name="T90"><text:line-break/>Ihr seid alle Teil einer Raumschiff-Besatzung. Euer Raumschiff ist klein und ziemlich alt und ihr braucht ständig Geld um den Kredit abzustottern. Aber ihr seid frei und ungebunden, außer dass ihr ständig Geld braucht und lukrative Aufträge annehmen müsst.</text:span></text:p>
      <text:p text:style-name="P5"/>
      <text:p text:style-name="P8"><text:span text:style-name="T89"/></text:p>
      <text:p text:style-name="P22"><text:span text:style-name="T17">0</text:span><text:span text:style-name="T18"> </text:span><text:span text:style-name="T19">Einleitung: </text:span><text:span text:style-name="T20">Auftrag erledigt</text:span></text:p>
      <text:p text:style-name="P23"><text:span text:style-name="T16">1 </text:span><text:span text:style-name="T21">Gespräch i</text:span><text:span text:style-name="T16">n Ringiil Urshukaans Büro</text:span></text:p>
      <text:p text:style-name="P23"><text:span text:style-name="T16">2 Bar/Restaurant „</text:span><text:span text:style-name="T22">Heavy Water“</text:span></text:p>
      <text:p text:style-name="P24"><text:span text:style-name="T16">3 </text:span><text:span text:style-name="T21">Gespräch i</text:span><text:span text:style-name="T16">n Marja Aguilars Büro</text:span></text:p>
      <text:p text:style-name="P30">Bitte kommen sie herein. Vertrauliche Angelegenheit. Urshukaan wurde heute morgen tot aufgefunden.</text:p>
      <text:p text:style-name="P30">Ich weiß das sie einen Auftrag für Urshukaan erledigt haben und dass er sie nicht bezahlt hat. (von Lukargik)</text:p>
      <text:p text:style-name="P15"><text:span text:style-name="T45">In 3 Tagen wird auftauchen und die offiziellen Ermittlungen durchführen. Ich weiß das er sie schnell beenden wird auch wenn die Fakten nicht geklärt sind. Und ich vermute sein erster Verdacht werden ein paar Außenseiter sein, deren Bestrafung niemandem weh tut. Sicher wird er vermeiden wollen sich in firmeninterne Konflikte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62">öfters</text:span><text:span text:style-name="T45"> zweifelhafte Methoden benutzt, die Arcturus und den Asteroidenbergbau </text:span><text:span text:style-name="T62">hier </text:span><text:span text:style-name="T45">immer mehr </text:span><text:span text:style-name="T62">in Richtung organisierter Kriminalität abrutschen lässt. </text:span><text:span text:style-name="T63">Dies muss aufhören und die Bergbaugesellschaften müssen merken dass sie dem Recht unterworfen sind.</text:span></text:p>
      <text:p text:style-name="P15"><text:span text:style-name="T63"/></text:p>
      <text:p text:style-name="P16"><text:span text:style-name="T45">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span></text:p>
      <text:p text:style-name="P31">Vorschlag: ich mache sie zu Hilfsermittlern, sie haben alle Rechte eines offiziellen Ordnungsbeamten der Republik Banasdan. 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text:p>
      <text:p text:style-name="P33">Das Stationslabor und die Bordärztin stehen ihnen zur Verfügung. Beide sind zwar bei Lamarck Minerals angestellt, aber ich verbürge mich für ihre Aufrichtigkeit.</text:p>
      <text:p text:style-name="P33">Noch etwas: w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93">Jedenfalls können wir identifizieren, wann und wo jedes Stück Müll weggeworfen wurde. Und die wenigsten Besucher durften das wissen. Mein Assisten</text:span><text:span text:style-name="T94">t</text:span><text:span text:style-name="T93"> kann ihnen Zugang zu allen Daten verschaffen.</text:span></text:p>
      <text:p text:style-name="P9"><text:span text:style-name="T45"/></text:p>
      <text:p text:style-name="P25"><text:span text:style-name="T45"/></text:p>
      <text:p text:style-name="P40"><text:span text:style-name="T88">NPCs</text:span></text:p>
      <text:p text:style-name="P41"><text:span text:style-name="T88"/></text:p>
      <text:p text:style-name="P41"><text:span text:style-name="T46">Marja Aguilar</text:span><text:span text:style-name="T45"> </text:span><text:span text:style-name="T87">(32) </text:span><text:span text:style-name="T45">– </text:span><text:span text:style-name="T87">Stationsmeisterin der Republik </text:span><text:span text:style-name="T63">Banasdan </text:span><text:span text:style-name="T87">auf Arcturus 3</text:span></text:p>
      <text:p text:style-name="P39"><text:span text:style-name="T87">Hiro</text:span><text:span text:style-name="T46"> </text:span><text:span text:style-name="T87">Abe</text:span><text:span text:style-name="T45"> </text:span><text:span text:style-name="T87">(24) </text:span><text:span text:style-name="T45">– </text:span><text:span text:style-name="T87">ihr Assistent</text:span></text:p>
      <text:p text:style-name="P39"><text:span text:style-name="T46"/></text:p>
      <text:p text:style-name="P39"><text:span text:style-name="T45">Katarin Xuan (26) – Geliebte von </text:span><text:span text:style-name="T46">Ringiil Urshukaan, </text:span><text:span text:style-name="T49">von Heraklion</text:span></text:p>
      <text:p text:style-name="P10"><text:span text:style-name="T45">Dolch, </text:span><text:span text:style-name="T48">dunkelblauer</text:span><text:span text:style-name="T45"> </text:span><text:span text:style-name="T47">Sari </text:span><text:span text:style-name="T48">mit Kapuze</text:span><text:span text:style-name="T45">, </text:span><text:span text:style-name="T49">blauer Fleck, </text:span><text:span text:style-name="T45">Glücksspiel</text:span></text:p>
      <text:p text:style-name="P10"><text:span text:style-name="T26">Hintergrund: </text:span><text:span text:style-name="T45">Tochter eines Bergmanns, </text:span><text:span text:style-name="T68">gibt gern Geld aus, </text:span><text:span text:style-name="T61">trinkt gern teuren Weißwein</text:span></text:p>
      <text:p text:style-name="P11"><text:span text:style-name="T45">1. </text:span><text:span text:style-name="T46">Urshukaan </text:span><text:span text:style-name="T45">hat gedroht sie zu verlassen und auf Arcturus 3 zurückzulassen</text:span></text:p>
      <text:p text:style-name="P11"><text:span text:style-name="T45">2. ihr ehemaliger Verlobter </text:span><text:span text:style-name="T64">Mos</text:span><text:span text:style-name="T65">c</text:span><text:span text:style-name="T64">he </text:span><text:span text:style-name="T45">Srinivasan ist ihr hinterher gereist um sie zurückzugewinnen</text:span></text:p>
      <text:p text:style-name="P11"><text:span text:style-name="T45">3. </text:span><text:span text:style-name="T46">Urshukaan </text:span><text:span text:style-name="T45">h</text:span><text:span text:style-name="T50">a</text:span><text:span text:style-name="T45">t sie geschlagen weil sie viel Geld ausgegeben hat</text:span></text:p>
      <text:p text:style-name="P17"><text:span text:style-name="T16">Alibi:</text:span><text:span text:style-name="T45"> war ganze Nacht in Kabine</text:span></text:p>
      <text:p text:style-name="P11"><text:span text:style-name="T16">Mörderin </text:span><text:span text:style-name="T23">A</text:span><text:span text:style-name="T16">:</text:span><text:span text:style-name="T45"> </text:span><text:span text:style-name="T53">sie </text:span><text:span text:style-name="T45">hat </text:span><text:span text:style-name="T46">Urshukaan </text:span><text:span text:style-name="T45">in seiner Kabine von hinten </text:span><text:span text:style-name="T51">mit ihrem Dolch </text:span><text:span text:style-name="T45">erstochen,<text:line-break/></text:span><text:span text:style-name="T52">hat den Dolch an seiner Kleidung sauber gewischt und wieder eingesteckt</text:span></text:p>
      <text:p text:style-name="P12"><text:span text:style-name="T24">Mörderin </text:span><text:span text:style-name="T23">B</text:span><text:span text:style-name="T24">:</text:span><text:span text:style-name="T52"> </text:span><text:span text:style-name="T53">sie </text:span><text:span text:style-name="T52">hat </text:span><text:span text:style-name="T46">Urshukaan </text:span><text:span text:style-name="T57">tagsüber </text:span><text:span text:style-name="T52">in seiner Kabine </text:span><text:span text:style-name="T53">Gift in den </text:span><text:span text:style-name="T55">Weinbrand</text:span><text:span text:style-name="T53"> getan</text:span><text:span text:style-name="T52">, </text:span><text:span text:style-name="T53">aus Apotheke,</text:span><text:span text:style-name="T52"> </text:span><text:span text:style-name="T53">Mittel gegen Schlaflosigkeit, Apotheker war am Videoanruf, </text:span><text:span text:style-name="T54">Gift = </text:span><text:span text:style-name="T53">Reiniger für Lebenserhaltungssysteme </text:span><text:span text:style-name="T54">gestohlen, </text:span><text:span text:style-name="T46">Urshukaan </text:span><text:span text:style-name="T55">trinkt jeden Abend ein Glas vorm Schlafen</text:span><text:span text:style-name="T56">gehen</text:span><text:span text:style-name="T55">, </text:span><text:span text:style-name="T60">Stück der Verpackung unter </text:span><text:span text:style-name="T46">Urshukaan</text:span><text:span text:style-name="T60">s Schreibtisch</text:span></text:p>
      <text:p text:style-name="P13"><text:span text:style-name="T25">n</text:span><text:span text:style-name="T16">icht Mörderin:</text:span><text:span text:style-name="T45"> Weinglas mit ihren Fingerabdrücken in </text:span><text:span text:style-name="T46">Urshukaan</text:span><text:span text:style-name="T45">s Büro, </text:span><text:span text:style-name="T46">Urshukaan </text:span><text:span text:style-name="T59">hat ihr den Dolch abgenommen als sie versucht hat ihn zu ermorden</text:span></text:p>
      <text:p text:style-name="P27"><text:span text:style-name="T59">R</text:span><text:span text:style-name="T45">eaktion: </text:span><text:span text:style-name="T30">Basis 6, Hintergrund 2, Wissen 8, Alibi -2, Geständnis -4</text:span></text:p>
      <text:p text:style-name="P27"><text:span text:style-name="T45">D</text:span><text:span text:style-name="T66">M</text:span><text:span text:style-name="T45">s:<text:tab/></text:span><text:span text:style-name="T30">Dolch verloren? +6, freundlich -2, feindlich +1, gegen </text:span><text:span text:style-name="T31">Srinivasan </text:span><text:span text:style-name="T30">-3,</text:span></text:p>
      <text:p text:style-name="P32"><text:tab/><text:tab/>Wahrheit -2, überrascht -2, pro 1000 Cr -1</text:p>
      <text:p text:style-name="P18"><text:span text:style-name="T45"/></text:p>
      <text:p text:style-name="P26"><text:span text:style-name="T65">Mosche</text:span><text:span text:style-name="T45"> </text:span><text:span text:style-name="T58">Srinivasan</text:span><text:span text:style-name="T45"> (</text:span><text:span text:style-name="T65">30</text:span><text:span text:style-name="T45">) – </text:span><text:span text:style-name="T65">ex-Verlobter von </text:span><text:span text:style-name="T45">Katarin Xuan</text:span><text:span text:style-name="T46">, </text:span><text:span text:style-name="T65">Bergarbeiter, </text:span><text:span text:style-name="T49">von Heraklion</text:span></text:p>
      <text:p text:style-name="P18"><text:span text:style-name="T69">kräftig, aggressiv, nicht sehr schlau, </text:span><text:span text:style-name="T59">U</text:span><text:span text:style-name="T45">nbewaffnet 2, Beiboote 1, 2 Mittel-Tickets, </text:span><text:span text:style-name="T67">100 Cr</text:span></text:p>
      <text:p text:style-name="P20"><text:span text:style-name="T67">h</text:span><text:span text:style-name="T45">at </text:span><text:span text:style-name="T46">Urshukaan </text:span><text:span text:style-name="T45">in Bar</text:span><text:span text:style-name="T46"> </text:span><text:span text:style-name="T45">bedroht: „ich töte den verdammten Krinthoc wenn er sie noch einmal anfasst“</text:span></text:p>
      <text:p text:style-name="P29"><text:span text:style-name="T45">Hintergrund: </text:span><text:span text:style-name="T30">arbeitet für </text:span><text:span text:style-name="T32">unabhängige Bergbaufirma</text:span><text:span text:style-name="T30"> </text:span><text:span text:style-name="T32">in Arcturus, war mit </text:span><text:span text:style-name="T33">Katarin Xuan </text:span><text:span text:style-name="T32">verlobt, hat Tickets gekauft um mit ihr nach Heraklion abzuhauen</text:span></text:p>
      <text:p text:style-name="P14"><text:span text:style-name="T25">n</text:span><text:span text:style-name="T27">icht Mörder:</text:span><text:span text:style-name="T70"> </text:span><text:span text:style-name="T71">hat </text:span><text:span text:style-name="T46">Urshukaan </text:span><text:span text:style-name="T71">im Büro bedroht, Handgemenge, (versucht zu töten), aber wurde von Bodyguards rausgeworfen, </text:span><text:span text:style-name="T72">hat kleine Verletzung</text:span></text:p>
      <text:p text:style-name="P28"><text:span text:style-name="T59">R</text:span><text:span text:style-name="T45">eaktion: </text:span><text:span text:style-name="T30">Basis </text:span><text:span text:style-name="T34">5</text:span><text:span text:style-name="T30">, Hintergrund </text:span><text:span text:style-name="T34">1</text:span><text:span text:style-name="T30">, Wissen </text:span><text:span text:style-name="T34">3</text:span><text:span text:style-name="T30">, Alibi -</text:span><text:span text:style-name="T34">1</text:span><text:span text:style-name="T30">, Geständnis -</text:span><text:span text:style-name="T34">3</text:span></text:p>
      <text:p text:style-name="P28"><text:span text:style-name="T45">D</text:span><text:span text:style-name="T66">M</text:span><text:span text:style-name="T45">s:<text:tab/></text:span><text:span text:style-name="T34">für/</text:span><text:span text:style-name="T30">gegen </text:span><text:span text:style-name="T34">Katarin Xuan</text:span><text:span text:style-name="T31"> </text:span><text:span text:style-name="T34">+5/</text:span><text:span text:style-name="T30">-</text:span><text:span text:style-name="T34">5</text:span><text:span text:style-name="T30">, Wahrheit -</text:span><text:span text:style-name="T35">5</text:span><text:span text:style-name="T30">, überrascht -</text:span><text:span text:style-name="T35">3</text:span><text:span text:style-name="T30">, pro </text:span><text:span text:style-name="T35">½ Stunde</text:span><text:span text:style-name="T30"> </text:span><text:span text:style-name="T35">+2</text:span></text:p>
      <text:p text:style-name="P19"><text:span text:style-name="T71"/></text:p>
      <text:p text:style-name="P37"><text:span text:style-name="T73"/></text:p>
      <text:p text:style-name="P38"><text:span text:style-name="T73">Sharik</text:span><text:span text:style-name="T45"> </text:span><text:span text:style-name="T73">Urshukaan</text:span><text:span text:style-name="T45"> (</text:span><text:span text:style-name="T73">5</text:span><text:span text:style-name="T65">0</text:span><text:span text:style-name="T45">) – </text:span><text:span text:style-name="T73">Ehefrau</text:span><text:span text:style-name="T65"> von </text:span><text:span text:style-name="T46">Urshukaan, </text:span><text:span text:style-name="T73">Pseudonym: Kashin Thanh </text:span><text:span text:style-name="T80">Pilotin</text:span></text:p>
      <text:p text:style-name="P21"><text:span text:style-name="T81">Overall, </text:span><text:span text:style-name="T84">zierlich, </text:span><text:span text:style-name="T69">s</text:span><text:span text:style-name="T45">elbstbewusst, intelligent, </text:span><text:span text:style-name="T86">teures Parfüm, </text:span><text:span text:style-name="T45">ehem. Offizier der Handelsmarine </text:span><text:span text:style-name="T77">(</text:span><text:span text:style-name="T29">Six Star Services</text:span><text:span text:style-name="T77">)</text:span><text:span text:style-name="T45">, </text:span><text:span text:style-name="T74">eingereist unter echtem Namen, </text:span><text:span text:style-name="T75">hat sich in der Nähe von Urshukaans Büro herumgetrieben, </text:span><text:span text:style-name="T76">hat Angestellte nach seinen Terminen gefragt</text:span></text:p>
      <text:p text:style-name="P34"><text:span text:style-name="T28">H</text:span><text:span text:style-name="T16">intergrund:</text:span><text:span text:style-name="T45"> </text:span><text:span text:style-name="T78">leben seit 3 Jahren getrennt, er gibt ihr kein Geld mehr, </text:span><text:span text:style-name="T45">sammelt Informationen um </text:span><text:span text:style-name="T75">Urshukaan </text:span><text:span text:style-name="T45">zu verklagen </text:span><text:span text:style-name="T78">(½ des Vermögens), </text:span><text:span text:style-name="T79">ist Alleinerbin da </text:span><text:span text:style-name="T75">Urshukaan </text:span><text:span text:style-name="T79">kein Testament gemacht hat</text:span></text:p>
      <text:p text:style-name="P35"><text:span text:style-name="T79">Mörderin </text:span><text:span text:style-name="T45">A: </text:span><text:span text:style-name="T30">hat </text:span><text:span text:style-name="T36">Urshukaan</text:span><text:span text:style-name="T30"> </text:span><text:span text:style-name="T37">spät in der Nacht </text:span><text:span text:style-name="T30">kaltblütig mit lautloser magnetischer Pistole erschossen, </text:span><text:span text:style-name="T37">zuerst Anruf an Lukargik um sicher zu gehen er ist nicht da, dann klingelt sie und geht rein oder erschießt ihn sofort, Blutspritzer auf ihrem Overall, </text:span><text:span text:style-name="T38">Overall und Pistole in den Müll</text:span></text:p>
      <text:p text:style-name="P36"><text:span text:style-name="T79">Mörderin </text:span><text:span text:style-name="T82">B</text:span><text:span text:style-name="T83">: </text:span><text:span text:style-name="T38">hat </text:span><text:span text:style-name="T36">Urshukaan</text:span><text:span text:style-name="T38"> </text:span><text:span text:style-name="T39">besucht um sich auszusprechen, aber Streit, er </text:span><text:span text:style-name="T41">will sie an</text:span><text:span text:style-name="T39">greif</text:span><text:span text:style-name="T41">en</text:span><text:span text:style-name="T39">, sie </text:span><text:span text:style-name="T41">weicht zurück, </text:span><text:span text:style-name="T42">erdolcht</text:span><text:span text:style-name="T39"> ihn mit</text:span><text:span text:style-name="T41"> Xuans Dolch auf dem Schreibtisch</text:span><text:span text:style-name="T40">, </text:span><text:span text:style-name="T41">dann legt sie Spuren eines Handgemenges, </text:span><text:span text:style-name="T43">wirft blutigen Overall weg, packt Dolch unter <text:s/></text:span><text:span text:style-name="T31">Srinivasan</text:span><text:span text:style-name="T43">s Wäsche</text:span></text:p>
      <text:p text:style-name="P36"><text:span text:style-name="T85">nicht </text:span><text:span text:style-name="T79">Mörderin</text:span><text:span text:style-name="T83">: </text:span><text:span text:style-name="T38">hat </text:span><text:span text:style-name="T36">Urshukaan</text:span><text:span text:style-name="T38"> </text:span><text:span text:style-name="T39">besucht </text:span><text:span text:style-name="T43">und sich gestritten aber rausgeworf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1caf358"/>
    </style:style>
    <style:style style:name="MT3" style:family="text">
      <style:text-properties officeooo:rsid="034ee0c9"/>
    </style:style>
    <style:style style:name="MT4" style:family="text">
      <style:text-properties fo:color="#000000" loext:opacity="100%" style:font-name="Calibri1" officeooo:rsid="03242163"/>
    </style:style>
    <style:style style:name="MT5" style:family="text">
      <style:text-properties fo:color="#000000" loext:opacity="100%" style:font-name="Calibri1" officeooo:rsid="00e7248e"/>
    </style:style>
    <style:style style:name="MT6" style:family="text">
      <style:text-properties fo:color="#000000" loext:opacity="100%" style:font-name="Calibri1" officeooo:rsid="034ee0c9"/>
    </style:style>
    <style:style style:name="MT7" style:family="text">
      <style:text-properties fo:color="#000000" loext:opacity="100%" style:font-name="Calibri1"/>
    </style:style>
    <style:style style:name="MT8"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text:span><text:span text:style-name="MT2">2</text:span><text:span text:style-name="MT3">5</text:span><text:tab/><text:bookmark-start text:name="PageNumWizard_FOOTER_Standard1"/><text:page-number text:select-page="current">4</text:page-number><text:bookmark-end text:name="PageNumWizard_FOOTER_Standard1"/><text:tab/> <text:span text:style-name="MT4">Arcturus</text:span><text:span text:style-name="MT5"> </text:span><text:span text:style-name="MT6">2</text:span><text:span text:style-name="MT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5T17:32:15.538000000</dc:date>
    <meta:editing-duration>P2DT22H21M38S</meta:editing-duration>
    <meta:editing-cycles>868</meta:editing-cycles>
    <meta:generator>LibreOffice/7.6.4.1$Windows_X86_64 LibreOffice_project/e19e193f88cd6c0525a17fb7a176ed8e6a3e2aa1</meta:generator>
    <meta:print-date>2024-01-25T16:22:13.463000000</meta:print-date>
    <meta:printed-by>PDF-Dateien</meta:printed-by>
    <meta:document-statistic meta:table-count="0" meta:image-count="0" meta:object-count="0" meta:page-count="4" meta:paragraph-count="46" meta:word-count="980" meta:character-count="6706" meta:non-whitespace-character-count="5759"/>
  </office:meta>
</office:document-meta>
</file>